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48207886509728556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3">Набавка т</text:span></text:span><text:span text:style-name="Default_20_Paragraph_20_Font"><text:span text:style-name="T21">ерморегулатора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1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</text:span><text:span text:style-name="T17">5</text:span><text:span text:style-name="T22">.10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456159571724561620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0-11T10:38:58.32</dc:date>
    <meta:print-date>2024-10-11T10:38:13.04</meta:print-date>
    <meta:editing-cycles>80</meta:editing-cycles>
    <meta:editing-duration>PT8H59M1S</meta:editing-duration>
    <meta:document-statistic meta:table-count="1" meta:image-count="2" meta:object-count="0" meta:page-count="2" meta:paragraph-count="42" meta:word-count="307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